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20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2">
            <text:p>Abril/2025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3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4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3">
            <text:p>(a)</text:p>
          </table:table-cell>
          <table:covered-table-cell/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5">
            <text:p>Jan</text:p>
          </table:table-cell>
          <table:table-cell office:value-type="string" table:number-columns-spanned="1" table:number-rows-spanned="2" table:style-name="ce25">
            <text:p>Fev</text:p>
          </table:table-cell>
          <table:table-cell office:value-type="string" table:number-columns-spanned="1" table:number-rows-spanned="2" table:style-name="ce25">
            <text:p>Mar</text:p>
          </table:table-cell>
          <table:table-cell office:value-type="string" table:number-columns-spanned="1" table:number-rows-spanned="2" table:style-name="ce25">
            <text:p>Abr</text:p>
          </table:table-cell>
          <table:table-cell office:value-type="string" table:number-columns-spanned="1" table:number-rows-spanned="2" table:style-name="ce25">
            <text:p>Mai</text:p>
          </table:table-cell>
          <table:table-cell office:value-type="string" table:number-columns-spanned="1" table:number-rows-spanned="2" table:style-name="ce25">
            <text:p>Jun</text:p>
          </table:table-cell>
          <table:table-cell office:value-type="string" table:number-columns-spanned="1" table:number-rows-spanned="2" table:style-name="ce25">
            <text:p>Jul</text:p>
          </table:table-cell>
          <table:table-cell office:value-type="string" table:number-columns-spanned="1" table:number-rows-spanned="2" table:style-name="ce25">
            <text:p>Ago</text:p>
          </table:table-cell>
          <table:table-cell office:value-type="string" table:number-columns-spanned="1" table:number-rows-spanned="2" table:style-name="ce25">
            <text:p>Set</text:p>
          </table:table-cell>
          <table:table-cell office:value-type="string" table:number-columns-spanned="1" table:number-rows-spanned="2" table:style-name="ce25">
            <text:p>Out</text:p>
          </table:table-cell>
          <table:table-cell office:value-type="string" table:number-columns-spanned="1" table:number-rows-spanned="2" table:style-name="ce25">
            <text:p>Nov</text:p>
          </table:table-cell>
          <table:table-cell office:value-type="string" table:number-columns-spanned="1" table:number-rows-spanned="2" table:style-name="ce25">
            <text:p>Dez</text:p>
          </table:table-cell>
          <table:table-cell office:value-type="string" table:number-columns-spanned="1" table:number-rows-spanned="2" table:style-name="ce25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6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1.501.0000</text:p>
          </table:table-cell>
          <table:table-cell office:value-type="float" office:value="1837585.02" table:style-name="ce7">
            <text:p>1.837.585,02</text:p>
          </table:table-cell>
          <table:table-cell office:value-type="float" office:value="36539.01" table:style-name="ce7">
            <text:p>36.539,01</text:p>
          </table:table-cell>
          <table:table-cell office:value-type="float" office:value="26968.46" table:style-name="ce7">
            <text:p>26.968,46</text:p>
          </table:table-cell>
          <table:table-cell office:value-type="float" office:value="40825.919999999998" table:style-name="ce7">
            <text:p>40.825,92</text:p>
          </table:table-cell>
          <table:table-cell office:value-type="float" office:value="27802.46" table:style-name="ce7">
            <text:p>27.802,46</text:p>
          </table:table-cell>
          <table:table-cell table:number-columns-repeated="7" table:style-name="ce7"/>
          <table:table-cell table:style-name="ce8"/>
          <table:table-cell office:value-type="float" office:value="1950891.98" table:style-name="ce7">
            <text:p>1.950.891,98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1.869.0000</text:p>
          </table:table-cell>
          <table:table-cell office:value-type="float" office:value="57755.08" table:style-name="ce7">
            <text:p>57.75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style-name="ce8"/>
          <table:table-cell office:value-type="float" office:value="57755.08" table:style-name="ce7">
            <text:p>57.755,08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2.501.0000</text:p>
          </table:table-cell>
          <table:table-cell office:value-type="float" office:value="912090" table:style-name="ce7">
            <text:p>912.0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style-name="ce8"/>
          <table:table-cell office:value-type="float" office:value="614750" table:style-name="ce7">
            <text:p>614.750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0">
            <text:p>TOTAL</text:p>
          </table:table-cell>
          <table:table-cell table:style-name="ce6"/>
          <table:table-cell office:value-type="float" office:value="2807430.1" table:formula="of:=SUM([.C7:.C9])" table:style-name="ce7">
            <text:p>2.807.430,10</text:p>
          </table:table-cell>
          <table:table-cell office:value-type="float" office:value="36539.01" table:formula="of:=SUM([.D7:.D9])" table:style-name="ce7">
            <text:p>36.539,01</text:p>
          </table:table-cell>
          <table:table-cell office:value-type="float" office:value="26968.46" table:formula="of:=SUM([.E7:.E9])" table:style-name="ce7">
            <text:p>26.968,46</text:p>
          </table:table-cell>
          <table:table-cell office:value-type="float" office:value="40825.919999999998" table:formula="of:=SUM([.F7:.F9])" table:style-name="ce7">
            <text:p>40.825,92</text:p>
          </table:table-cell>
          <table:table-cell office:value-type="float" office:value="27802.46" table:formula="of:=SUM([.G7:.G9])" table:style-name="ce7">
            <text:p>27.802,46</text:p>
          </table:table-cell>
          <table:table-cell table:number-columns-repeated="7" table:style-name="ce7"/>
          <table:table-cell table:style-name="ce8"/>
          <table:table-cell office:value-type="float" office:value="2623397.06" table:formula="of:=SUM([.P7:.P9])" table:style-name="ce7">
            <text:p>2.623.397,06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1">
            <text:p>Fonte da informação(f):</text:p>
          </table:table-cell>
          <table:table-cell table:style-name="ce11"/>
          <table:table-cell office:value-type="string" table:style-name="ce12">
            <text:p>Gerência de Contabilidade/DEFIN/PGJ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1">
            <text:p>Data da última atualização:</text:p>
          </table:table-cell>
          <table:table-cell table:style-name="ce11"/>
          <table:table-cell office:value-type="date" office:date-value="2025-05-15T00:00:00" table:style-name="ce13">
            <text:p>15/05/2025</text:p>
          </table:table-cell>
          <table:table-cell table:number-columns-repeated="13" table:style-name="ce13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14"/>
          <table:table-cell table:number-columns-repeated="14" table:style-name="ce15"/>
          <table:table-cell table:number-columns-repeated="48" table:style-name="ce2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7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6"/>
          <table:table-cell table:number-columns-repeated="16320"/>
        </table:table-row>
        <table:table-row table:style-name="ro1">
          <table:table-cell table:number-columns-repeated="6" table:style-name="ce16"/>
          <table:table-cell table:number-columns-repeated="5" table:style-name="ce17"/>
          <table:table-cell table:number-columns-repeated="53" table:style-name="ce16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5491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18T21:17:17Z</meta:creation-date>
    <dc:date>2025-05-20T15:59:23Z</dc:date>
    <meta:print-date>2025-04-15T19:57:45Z</meta:print-date>
    <meta:editing-cycles>5</meta:editing-cycles>
    <meta:editing-duration>PT4996S</meta:editing-duration>
  </office:meta>
</office:document-meta>
</file>